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language="hr" fo:country="HR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Times New Roman" fo:language="hr" fo:country="HR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Times New Roman" fo:language="hr" fo:country="HR"/>
    </style:style>
    <style:style style:name="P5" style:parent-style-name="Normal" style:family="paragraph">
      <style:paragraph-properties fo:margin-bottom="0in" fo:line-height="100%"/>
      <style:text-properties style:font-name="Times New Roman" style:font-name-asian="Times New Roman" fo:language="hr" fo:country="HR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fo:language="hr" fo:country="HR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fo:language="hr" fo:country="HR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fo:language="hr" fo:country="HR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Times New Roman" fo:language="hr" fo:country="H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fo:language="hr" fo:country="H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fo:language="hr" fo:country="H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fo:language="hr" fo:country="HR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fo:language="hr" fo:country="HR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fo:language="hr" fo:country="H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fo:language="hr" fo:country="H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DefaultParagraphFont" style:family="text">
      <style:text-properties style:font-name="Times New Roman" style:font-name-asian="Times New Roman" fo:language="hr" fo:country="HR"/>
    </style:style>
    <style:style style:name="T18" style:parent-style-name="DefaultParagraphFont" style:family="text">
      <style:text-properties style:font-name="Times New Roman" style:font-name-asian="Times New Roman"/>
    </style:style>
    <style:style style:name="T19" style:parent-style-name="DefaultParagraphFont" style:family="text">
      <style:text-properties style:font-name="Times New Roman" style:font-name-asian="Times New Roman" fo:language="hr" fo:country="HR"/>
    </style:style>
    <style:style style:name="T20" style:parent-style-name="DefaultParagraphFont" style:family="text">
      <style:text-properties style:font-name="Times New Roman" style:font-name-asian="Times New Roman" fo:language="hr" fo:country="HR"/>
    </style:style>
    <style:style style:name="T21" style:parent-style-name="DefaultParagraphFont" style:family="text">
      <style:text-properties style:font-name="Times New Roman" style:font-name-asian="Times New Roman" fo:language="hr" fo:country="H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fo:language="hr" fo:country="H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fo:language="hr" fo:country="H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fo:language="hr" fo:country="HR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DefaultParagraphFont" style:family="text">
      <style:text-properties style:font-name="Times New Roman" style:font-name-asian="Times New Roman" fo:language="hr" fo:country="HR"/>
    </style:style>
    <style:style style:name="T27" style:parent-style-name="DefaultParagraphFont" style:family="text">
      <style:text-properties style:font-name="Times New Roman" style:font-name-asian="Times New Roman" fo:language="hr" fo:country="HR"/>
    </style:style>
    <style:style style:name="T28" style:parent-style-name="DefaultParagraphFont" style:family="text">
      <style:text-properties style:font-name="Times New Roman" style:font-name-asian="Times New Roman" fo:language="hr" fo:country="HR"/>
    </style:style>
    <style:style style:name="T29" style:parent-style-name="DefaultParagraphFont" style:family="text">
      <style:text-properties style:font-name="Times New Roman" style:font-name-asian="Times New Roman"/>
    </style:style>
    <style:style style:name="T30" style:parent-style-name="DefaultParagraphFont" style:family="text">
      <style:text-properties style:font-name="Times New Roman" style:font-name-asian="Times New Roman" fo:language="hr" fo:country="H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fo:language="hr" fo:country="HR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fo:language="hr" fo:country="HR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fo:language="hr" fo:country="HR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language="hr" fo:country="HR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language="hr" fo:country="HR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fo:language="hr" fo:country="HR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language="hr" fo:country="HR"/>
    </style:style>
  </office:automatic-styles>
  <office:body>
    <office:text text:use-soft-page-breaks="true">
      <text:p text:style-name="P1"><text:s text:c="122"/></text:p>
      <text:p text:style-name="P2">ИЗЈАВА</text:p>
      <text:p text:style-name="P3"/>
      <text:p text:style-name="P4">Ја, овдје потписани<text:tab/>_____________________,<text:s/>_______________________________</text:p>
      <text:p text:style-name="P5">(име, презиме и адреса овлаштене особе правног субјекта носитеља<text:s/></text:p>
      <text:p text:style-name="P6">пројекта)</text:p>
      <text:p text:style-name="P7">овлаштена особа<text:tab/>__________________________________________________<text:s/></text:p>
      <text:p text:style-name="P8">(назив и адреса правног субјекта носиоца пројекта</text:p>
      <text:p text:style-name="P9">под пуном кривичном, моралном<text:s/>и материјалном одговорношћу<text:tab/></text:p>
      <text:p text:style-name="P10">1.Потврђујем да су:</text:p>
      <text:p text:style-name="P11">а)<text:tab/>Вјеродостојно наведени подаци <text:s/>у апликационом обрасцу;<text:s/></text:p>
      <text:p text:style-name="P12">б)<text:tab/>Попуњен, потписан и <text:s/>службеним печатом овјерен Финансијски план пројекта, на обрасцу за буџет, с изворима прихода и очекиваним расходима и јасно<text:s/>назначено за које активности се траже средства од стране Министарства, а за које активности су осигурана средства из других извора;</text:p>
      <text:p text:style-name="P13">ц)<text:tab/>Да су осигурана/ нису осигурана средстава за имплементацију пројекта а из сљедећих извора:______________________________________________________________________________________, у износу ________________а који<text:s/><text:soft-page-break/>суфинансирају пројект,_________________ односно сљедеће активности:__________________________________________________________________</text:p>
      <text:p text:style-name="P14">(Појашњење (ц): <text:s/>подвући опцију осигурана или нису осигурана средства)</text:p>
      <text:p text:style-name="P15">д) Да иста активност или дио активности који је у цијелости финансиран средствима министарства, није финансиран из другог извора</text:p>
      <text:p text:style-name="P16"><text:span text:style-name="T17">2. Потврђујем да је горе именовани правни субјект регист</text:span><text:span text:style-name="T18">рован</text:span><text:span text:style-name="T19"><text:s/>у релевантним регистрима у<text:s/></text:span><text:span text:style-name="T20">Босни и Херцеговини за обављање послова потребних за имплементацију пројекта, што доказујем актуалним изводом из регистра надлежног тијела (у овјереној преслици) и рјешењем о разврставању према дјелатности <text:s/>издатог од стране надлежног завода за статистику<text:s/></text:span><text:span text:style-name="T21">(у овјереној преслици).</text:span></text:p>
      <text:p text:style-name="P22">3. Потврђујем да је горе наведени правни субјект економски и финансијски подобан за имплементацију пројекта а с којим се пријављујемо на јавни натјечај што доказујем копијом годишњег обрачуна о пословању <text:s/>за претходну годину,<text:s/>овјереног од стране Агенције за посредничке, информатичке и финансијске услуге/ финансијске аналитичке агенције (АПИФ-а/ФИА-е);</text:p>
      <text:p text:style-name="P23">4. У случају контроле утрошка дозначених средстава потврђујем да ћу осигурати сву потребну подршку како би се могло извршити провјера да ли се пројект реализирао у складу са закљученим Уговором с Министарством и пројектом.</text:p>
      <text:soft-page-break/>
      <text:p text:style-name="P24">5. Потврђујем <text:s/>да ће се <text:s/>позивати и омогућити присуство представнику Министарства у тијеку реализације пројекта како при одржавању манифестација <text:s/>тако и у просторијама корисника грант средстава.</text:p>
      <text:p text:style-name="P25"><text:span text:style-name="T26">6. Свјестан сам да ће Министарство одбити учешће горе наведеног субјекта <text:s/>у поступку по јавном натјечају Ако смо субјект односно ја, као њена овлаштена особа, пропустили доставити или доставили погрешне информације и докум</text:span><text:span text:style-name="T27">енте који су тражени јавним натјечајем, или одбили потписати ову изјаву или Ако се прегледом достављених докумената установи да субјект не испуњава неки од критерија наведених у Одлуци о критеријумима за додјелу средстава намијењених за текући грант „Суфин</text:span><text:span text:style-name="T28">ансирање спортских манифестација“ за</text:span><text:span text:style-name="T29"><text:s/>2022. годину</text:span><text:span text:style-name="T30">.</text:span></text:p>
      <text:p text:style-name="P31">7. Потврђујем да ову изјаву дајем као овлаштена особа наведеног правног субјекта са овлаштењима за давање овакве изјаве под пуном кривичном, материјалном и моралном одговорношћу.</text:p>
      <text:p text:style-name="P32"/>
      <text:p text:style-name="P33"/>
      <text:p text:style-name="P34">ИЗЈАВЉЕНО: ____________,<text:s/>____. ___.22 <text:s text:c="2"/>.<text:tab/></text:p>
      <text:p text:style-name="P35"><text:s text:c="36"/>(мјесто, датум)<text:tab/><text:s text:c="8"/></text:p>
      <text:p text:style-name="P36"><text:s/><text:tab/><text:tab/><text:tab/><text:tab/><text:tab/><text:tab/><text:tab/><text:tab/><text:tab/></text:p>
      <text:p text:style-name="P37"><text:s text:c="20"/>(име и презиме, потпис и печат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libor Vasović</meta:initial-creator>
    <dc:creator>Adis Osmanović</dc:creator>
    <meta:creation-date>2022-08-15T09:07:00Z</meta:creation-date>
    <dc:date>2022-08-15T09:07:00Z</dc:date>
    <meta:template xlink:href="Normal" xlink:type="simple"/>
    <meta:editing-cycles>2</meta:editing-cycles>
    <meta:editing-duration>PT0S</meta:editing-duration>
    <meta:document-statistic meta:page-count="3" meta:paragraph-count="6" meta:word-count="505" meta:character-count="3378" meta:row-count="23" meta:non-whitespace-character-count="2879"/>
  </office:meta>
</office:document-meta>
</file>